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officeooo:paragraph-rsid="001cb0a7" style:font-name-complex="Arial"/>
    </style:style>
    <style:style style:name="P3" style:family="paragraph" style:parent-style-name="Standard">
      <style:paragraph-properties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4" style:family="paragraph" style:parent-style-name="Standard">
      <style:paragraph-properties fo:padding-left="0.141cm" fo:padding-right="0.141cm" fo:padding-top="0.035cm" fo:padding-bottom="0.035cm" fo:border="0.51pt solid #000000" style:shadow="none"/>
      <style:text-properties style:font-name="Arial" fo:font-size="10pt" officeooo:rsid="001cb0a7" officeooo:paragraph-rsid="001cb0a7" style:font-size-asian="10pt" style:font-name-complex="Arial" style:font-size-complex="10pt"/>
    </style:style>
    <style:style style:name="P5" style:family="paragraph" style:parent-style-name="Standard" style:master-page-name="MP0">
      <style:paragraph-properties style:page-number="auto" fo:break-before="pag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6" style:family="paragraph" style:parent-style-name="Standard">
      <style:text-properties style:font-name="Arial" style:font-name-complex="Arial"/>
    </style:style>
    <style:style style:name="T1" style:family="text">
      <style:text-properties style:font-name="Segoe UI Symbol" style:font-name-asian="MS Gothic" style:font-name-complex="Segoe UI Symbol"/>
    </style:style>
    <style:style style:name="T2" style:family="text">
      <style:text-properties style:font-name="Segoe UI Symbol" style:font-name-complex="Segoe UI Symbol"/>
    </style:style>
    <style:style style:name="T3" style:family="text">
      <style:text-properties style:font-name="Arial" style:font-name-complex="Arial"/>
    </style:style>
    <style:style style:name="T4" style:family="text">
      <style:text-properties style:font-name="Arial" officeooo:rsid="001cb0a7" style:font-name-complex="Arial"/>
    </style:style>
    <style:style style:name="T5" style:family="text">
      <style:text-properties style:font-name="Arial" officeooo:rsid="001ea360" style:font-name-complex="Arial"/>
    </style:style>
    <style:style style:name="T6" style:family="text">
      <style:text-properties officeooo:rsid="001cb0a7"/>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inwilligung in die Veröffentlichung von personenbezogenen Daten zur Hochzeit</text:p>
      <text:p text:style-name="P1"/>
      <text:p text:style-name="P1">Name der Brautleute: <text:tab/>____________________________________</text:p>
      <text:p text:style-name="P1">geb. am:<text:tab/><text:tab/><text:tab/>____________________________________</text:p>
      <text:p text:style-name="P1">Straße:<text:tab/><text:tab/><text:tab/>____________________________________</text:p>
      <text:p text:style-name="P1">Ort:<text:tab/><text:tab/><text:tab/><text:tab/>____________________________________</text:p>
      <text:p text:style-name="P1"/>
      <text:p text:style-name="P1">Hiermit erklären wir uns einverstanden,</text:p>
      <text:p text:style-name="Standard"><text:span text:style-name="Absatz-Standardschriftart"><text:span text:style-name="T1">☐</text:span></text:span><text:span text:style-name="Absatz-Standardschriftart"><text:span text:style-name="T3"> dass zusätzlich zu unseren Namen </text:span></text:span><text:span text:style-name="Absatz-Standardschriftart"><text:span text:style-name="T5">und unserer Adresse </text:span></text:span><text:span text:style-name="Absatz-Standardschriftart"><text:span text:style-name="T3">im Rahmen des Aufgebots auch der Termin der Hochzeit im Schaukasten </text:span></text:span><text:span text:style-name="Absatz-Standardschriftart"><text:span text:style-name="T5">und </text:span></text:span><text:span text:style-name="Absatz-Standardschriftart"><text:span text:style-name="T3">in der Gottesdienstordnung im Gemeindebrief „</text:span></text:span><text:span text:style-name="Absatz-Standardschriftart"><text:span text:style-name="T5">Brückenschlag“</text:span></text:span><text:span text:style-name="Absatz-Standardschriftart"><text:span text:style-name="T3"> </text:span></text:span><text:span text:style-name="Absatz-Standardschriftart"><text:span text:style-name="T5">unserer Pfarreiengemeinschaft </text:span></text:span><text:span text:style-name="Absatz-Standardschriftart"><text:span text:style-name="T3">veröffentlicht werden.</text:span></text:span></text:p>
      <text:p text:style-name="Standard"><text:span text:style-name="Absatz-Standardschriftart"><text:span text:style-name="T2">☐</text:span></text:span><text:span text:style-name="Absatz-Standardschriftart"><text:span text:style-name="T3"> dass der Termin unserer Hochzeit und unsere Namen auf der Website der Pfarr</text:span></text:span><text:span text:style-name="Absatz-Standardschriftart"><text:span text:style-name="T5">eiengemeinschaft „</text:span></text:span><text:a xlink:type="simple" xlink:href="http://www.am-weinstock-jesu.de/" text:style-name="Internet_20_link" text:visited-style-name="Visited_20_Internet_20_Link"><text:span text:style-name="Absatz-Standardschriftart"><text:span text:style-name="T5">www.am-weinstock-jesu.de</text:span></text:span></text:a><text:span text:style-name="Absatz-Standardschriftart"><text:span text:style-name="T5">“ v</text:span></text:span><text:span text:style-name="Absatz-Standardschriftart"><text:span text:style-name="T3">eröffentlicht werden.</text:span></text:span></text:p>
      <text:p text:style-name="P1"><text:span text:style-name="Absatz-Standardschriftart"><text:span text:style-name="T3"/></text:span></text:p>
      <text:p text:style-name="P1"><text:span text:style-name="Absatz-Standardschriftart"><text:span text:style-name="T3"/></text:span></text:p>
      <text:p text:style-name="P1">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text:p>
      <text:p text:style-name="P1"/>
      <text:p text:style-name="P2"><text:span text:style-name="T7">Wichtig:</text:span> </text:p>
      <text:p text:style-name="P2">Eine Einwilligung ist <text:span text:style-name="T7">nicht</text:span> erforderlich für die Veröffentlichung der Namen und der Adresse der Brautleute im Zusammenhang mit dem Aufgebot. Diese Verarbeitung wird auf Can. 1067 CIC gestützt. Die oben eingeholte Einwilligung <text:span text:style-name="T6">(§ 6 Abs. 1 lit. b KDG)</text:span> bezieht sich also auf eine Veröffentlichung, die über das Aufgebot hinausgeht.</text:p>
      <text:p text:style-name="P1"/>
      <text:p text:style-name="P4">Hinweise zum Datenschutz: </text:p>
      <text:p text:style-name="P3">Ausführliche Informationen zu<text:span text:style-name="T6">m Datenschutz</text:span> erhalten Sie auf <text:span text:style-name="T6">unserer Webseite, per E-Mail an datenschutz@bistum-wuerzburg.de oder auf </text:span>Anfrage <text:span text:style-name="T6">im Pfarrbüro.</text:span></text:p>
      <text:p text:style-name="P1"/>
      <text:p text:style-name="P1"/>
      <text:p text:style-name="P1">__________________________________________________________________________</text:p>
      <text:p text:style-name="Standard"><text:span text:style-name="Absatz-Standardschriftart"><text:span text:style-name="T3">Ort, Datum Unterschriften der Brautleu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4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title/>
    <dc:description/>
    <dc:subject/>
    <meta:initial-creator>Eva Maria Weidenweber</meta:initial-creator>
    <meta:creation-date>2019-06-25T13:11:00Z</meta:creation-date>
    <dc:date>2021-11-11T08:33:24.066000000</dc:date>
    <meta:editing-cycles>6</meta:editing-cycles>
    <meta:editing-duration>PT14M26S</meta:editing-duration>
    <meta:document-statistic meta:table-count="0" meta:image-count="0" meta:object-count="0" meta:page-count="1" meta:paragraph-count="15" meta:word-count="198" meta:character-count="1687" meta:non-whitespace-character-count="1494"/>
    <meta:template xlink:type="simple" xlink:actuate="onRequest" xlink:title="" xlink:href="file://dbw.local/fs/homes$/77e43419/Daten/Documents/BO_Einwilligung_Hochzeit_20190625%20(Version%202).odt/Normal.dotm"/>
  </office:meta>
</office:document-meta>
</file>